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master-page-name="">
      <style:paragraph-properties fo:margin-left="2.037cm" fo:margin-right="0cm" fo:margin-top="0cm" fo:margin-bottom="0.199cm" style:contextual-spacing="false" fo:text-align="justify" style:justify-single-word="false" fo:text-indent="0cm" style:auto-text-indent="false" style:page-number="auto"/>
      <style:text-properties style:font-name="Verdana" fo:font-size="12pt" fo:language="es" fo:country="AR" officeooo:paragraph-rsid="00143c50" style:font-size-asian="12pt" style:font-size-complex="12pt"/>
    </style:style>
    <style:style style:name="P10" style:family="paragraph" style:parent-style-name="COMUNI">
      <style:text-properties style:font-name="Verdana" fo:font-size="12pt" officeooo:paragraph-rsid="0012b93d"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93d" style:font-weight-asian="bold"/>
    </style:style>
    <style:style style:name="T4" style:family="text">
      <style:text-properties fo:font-weight="bold" officeooo:rsid="00143c50"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2b93d" style:font-name-complex="Arial"/>
    </style:style>
    <style:style style:name="T8" style:family="text">
      <style:text-properties officeooo:rsid="001009df"/>
    </style:style>
    <style:style style:name="T9" style:family="text">
      <style:text-properties officeooo:rsid="0012b93d"/>
    </style:style>
    <style:style style:name="T10"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7">25</text:span><text:span text:style-name="T6"> de </text:span><text:span text:style-name="T7">setiembre</text:span><text:span text:style-name="T6"> de 2014.</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24</text:span><text:span text:style-name="T4">9 DB</text:span><text:span text:style-name="T1">)</text:span>, cuyo texto a continuación se transcribe:</text:p>
      <text:p text:style-name="P2"/>
      <text:p text:style-name="P2"/>
      <text:p text:style-name="P9"><text:span text:style-name="T5">“</text:span><text:span text:style-name="T10">La Cámara de Diputados de la Provincia solicita al Poder Ejecutivo, por intermedio del organismo que corresponda, evalúe la posibilidad de realizar las gestiones necesarias para que el Ministerio de Salud de la Nación entregue a los efectores públicos de salud de la Provincia el nuevo método anticonceptivo consistente en el Implante Subdérmico que es una línea estratégica del Programa Nacional de Salud Sexual y Procreación Responsable a fin de disminuir la tasa de natalidad en mujeres adolescentes de entre quince (15) y diecinueve (19) años que no tengan obra social o prepaga</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5T09:21:26.999303529</dc:date>
    <meta:print-date>2014-09-25T09:20:14.403772792</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60" meta:character-count="1009" meta:non-whitespace-character-count="850"/>
    <meta:user-defined meta:name="Información 1"/>
    <meta:user-defined meta:name="Información 2"/>
    <meta:user-defined meta:name="Información 3"/>
    <meta:user-defined meta:name="Información 4"/>
  </office:meta>
</office:document-meta>
</file>